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text-properties style:font-name="Arial1" fo:font-size="10pt" fo:language="en" fo:country="US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.635cm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language="en" fo:country="US" fo:font-weight="bold" style:font-size-asian="12pt" style:font-weight-asian="bold" style:font-size-complex="12pt"/>
    </style:style>
    <style:style style:name="T2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4pt" fo:language="en" fo:country="US" fo:font-weight="bold" style:font-size-asian="14pt" style:font-weight-asian="bold" style:font-name-complex="Arial2" style:font-size-complex="14pt"/>
    </style:style>
    <style:style style:name="T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fo:language="en" fo:country="US" fo:font-weight="bold" style:font-size-asian="10pt" style:font-weight-asian="bold" style:font-name-complex="Arial2" style:font-size-complex="10pt"/>
    </style:style>
    <style:style style:name="T10" style:family="text">
      <style:text-properties style:font-name="Arial1" fo:language="en" fo:country="US" style:font-name-complex="Arial2"/>
    </style:style>
    <style:style style:name="T11" style:family="text">
      <style:text-properties fo:font-size="14pt" fo:language="en" fo:country="US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04"/></text:span><text:span text:style-name="T2">Stageplan MDD</text:span></text:p>
      <text:p text:style-name="P1"/>
      <text:p text:style-name="Standard"><text:span text:style-name="T1"><text:s text:c="107"/></text:span><text:span text:style-name="T3"><text:s/></text:span><text:span text:style-name="T5">Drums</text:span><text:span text:style-name="T3"> (Hardset)</text:span></text:p>
      <text:p text:style-name="P3"/>
      <text:p text:style-name="P6"><text:span text:style-name="T1"><text:s text:c="5"/></text:span><text:span text:style-name="T11"><text:s/></text:span><text:span text:style-name="T5">Bassamp</text:span><text:span text:style-name="T3"> <text:s text:c="138"/></text:span><text:span text:style-name="T5">2 Keyboards</text:span></text:p>
      <text:p text:style-name="P6"><text:span text:style-name="T3"><text:s text:c="5"/></text:span><text:span text:style-name="T8">(Abn. über DI-Out) <text:s text:c="152"/>(Abn. wenn mögl. Stereo)</text:span></text:p>
      <text:p text:style-name="Standard"><text:span text:style-name="T4"><text:s text:c="16"/></text:span></text:p>
      <text:p text:style-name="P4"/>
      <text:p text:style-name="Standard"><text:span text:style-name="T4"><text:s text:c="47"/></text:span><text:span text:style-name="T6">Mikro</text:span><text:span text:style-name="T4"> für Backings</text:span></text:p>
      <text:p text:style-name="P4"/>
      <text:p text:style-name="P6"><text:span text:style-name="T6"><text:s text:c="17"/>E-Git. <text:s text:c="127"/>E-Git. </text:span></text:p>
      <text:p text:style-name="P6"><text:span text:style-name="T8">Abn. Mikro + 1 x DI-Box <text:s/>für ak. </text:span><text:span text:style-name="T9">Git. <text:s text:c="150"/>(Abn. Mikro)</text:span></text:p>
      <text:p text:style-name="P5"/>
      <text:p text:style-name="P6"><text:span text:style-name="T3"><text:s text:c="62"/></text:span><text:span text:style-name="T5">Mikro</text:span><text:span text:style-name="T3"> <text:s/>Leadvocal 1 <text:s text:c="26"/></text:span><text:span text:style-name="T5">Mikro </text:span><text:span text:style-name="T3"><text:s/>Leadvocal 2 </text:span></text:p>
      <text:p text:style-name="P6"><text:span text:style-name="T3"><text:s text:c="118"/></text:span><text:span text:style-name="T8">+ 2 Leitungen für 1 Keyboard + ak. Git.</text:span></text:p>
      <text:p text:style-name="P6"><text:span text:style-name="T7"><text:s text:c="144"/></text:span><text:span text:style-name="T8">(DI sind hier eingebaut/vorhanden)</text:span></text:p>
      <text:p text:style-name="P2"/>
      <text:p text:style-name="P7"><text:span text:style-name="T5"/></text:p>
      <text:p text:style-name="P7"><text:span text:style-name="T5">Monitoring : Leadvocal 2 über InEar <text:s/>/ <text:s/>Rest über Floormonitore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4pt" fo:language="en" fo:country="US" style:font-size-asian="14pt" style:font-name-complex="LiberationSerif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mut Kückelhasu</meta:initial-creator>
    <meta:editing-cycles>5</meta:editing-cycles>
    <meta:print-date>2017-08-24T19:43:00</meta:print-date>
    <meta:creation-date>2017-08-23T16:17:00</meta:creation-date>
    <dc:date>2018-05-08T19:30:16.55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59" meta:character-count="1567"/>
    <meta:user-defined meta:name="AppVersion">12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